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Textbody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6" style:parent-style-name="Textbody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7" style:parent-style-name="Textbody" style:family="paragraph">
      <style:paragraph-properties fo:text-align="center"/>
      <style:text-properties fo:font-size="20pt" style:font-size-asian="20pt" style:font-size-complex="20pt" fo:language="ru" fo:country="RU"/>
    </style:style>
    <style:style style:name="P8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0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1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" style:parent-style-name="Textbody" style:family="paragraph">
      <style:paragraph-properties fo:text-align="end"/>
      <style:text-properties fo:font-size="14pt" style:font-size-asian="14pt" style:font-size-complex="14pt" fo:language="ru" fo:country="RU"/>
    </style:style>
    <style:style style:name="P13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4" style:parent-style-name="Textbody" style:family="paragraph">
      <style:text-properties fo:font-size="14pt" style:font-size-asian="14pt" style:font-size-complex="14pt" fo:language="ru" fo:country="RU"/>
    </style:style>
    <style:style style:name="P1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7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8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9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1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2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4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5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6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1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6" style:parent-style-name="Textbody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9" style:parent-style-name="Textbody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70" style:parent-style-name="Textbody" style:family="paragraph">
      <style:text-properties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7" style:parent-style-name="Абзацсписка" style:family="paragraph">
      <style:paragraph-properties fo:text-align="justify" fo:margin-left="0.4923in">
        <style:tab-stops/>
      </style:paragraph-properties>
    </style:style>
    <style:style style:name="T7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7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8" style:parent-style-name="Абзацсписка" style:family="paragraph">
      <style:paragraph-properties fo:text-align="justify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3" style:parent-style-name="Абзацсписка" style:list-style-name="WWNum3" style:family="paragraph">
      <style:paragraph-properties fo:text-align="justify" fo:margin-left="0.4923in">
        <style:tab-stops/>
      </style:paragraph-properties>
    </style:style>
    <style:style style:name="T9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9" style:parent-style-name="Абзацсписка" style:list-style-name="WWNum3" style:family="paragraph">
      <style:paragraph-properties fo:text-align="justify" fo:margin-left="0.4923in">
        <style:tab-stops/>
      </style:paragraph-properties>
    </style:style>
    <style:style style:name="T10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2" style:parent-style-name="Абзацсписка" style:list-style-name="WWNum3" style:family="paragraph">
      <style:paragraph-properties fo:text-align="justify" fo:margin-left="0.4923in">
        <style:tab-stops/>
      </style:paragraph-properties>
    </style:style>
    <style:style style:name="T10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left="0.4923in">
        <style:tab-stops/>
      </style:paragraph-properties>
    </style:style>
    <style:style style:name="T10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9" style:parent-style-name="Textbody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Textbody" style:family="paragraph">
      <style:text-properties fo:language="ru" fo:country="RU"/>
    </style:style>
    <style:style style:name="TableColumn113" style:family="table-column">
      <style:table-column-properties style:column-width="1.1152in" style:use-optimal-column-width="false"/>
    </style:style>
    <style:style style:name="TableColumn114" style:family="table-column">
      <style:table-column-properties style:column-width="1.9368in" style:use-optimal-column-width="false"/>
    </style:style>
    <style:style style:name="TableColumn115" style:family="table-column">
      <style:table-column-properties style:column-width="2.0416in" style:use-optimal-column-width="false"/>
    </style:style>
    <style:style style:name="TableColumn116" style:family="table-column">
      <style:table-column-properties style:column-width="1.5986in" style:use-optimal-column-width="false"/>
    </style:style>
    <style:style style:name="Table112" style:family="table">
      <style:table-properties style:width="6.6923in" fo:margin-left="0.0312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language="ru" fo:country="RU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language="ru" fo:country="RU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language="ru" fo:country="RU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8" style:parent-style-name="Основнойшрифтабзаца" style:family="text">
      <style:text-properties fo:language="ru" fo:country="RU"/>
    </style:style>
    <style:style style:name="T129" style:parent-style-name="Основнойшрифтабзаца" style:family="text">
      <style:text-properties fo:language="en" fo:country="US"/>
    </style:style>
    <style:style style:name="T130" style:parent-style-name="Основнойшрифтабзаца" style:family="text">
      <style:text-properties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language="ru" fo:country="RU"/>
    </style:style>
    <style:style style:name="P133" style:parent-style-name="TableContents" style:family="paragraph">
      <style:text-properties fo:language="ru" fo:country="RU"/>
    </style:style>
    <style:style style:name="P134" style:parent-style-name="TableContents" style:family="paragraph">
      <style:text-properties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language="ru" fo:country="RU"/>
    </style:style>
    <style:style style:name="P137" style:parent-style-name="TableContents" style:family="paragraph">
      <style:text-properties fo:language="ru" fo:country="RU"/>
    </style:style>
    <style:style style:name="P138" style:parent-style-name="TableContents" style:family="paragraph">
      <style:text-properties fo:language="ru" fo:country="RU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41" style:parent-style-name="Основнойшрифтабзаца" style:family="text">
      <style:text-properties fo:language="ru" fo:country="RU"/>
    </style:style>
    <style:style style:name="T14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language="ru" fo:country="RU"/>
    </style:style>
    <style:style style:name="T146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47" style:parent-style-name="Основнойшрифтабзаца" style:family="text">
      <style:text-properties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" style:parent-style-name="Основнойшрифтабзаца" style:family="text">
      <style:text-properties fo:language="ru" fo:country="RU"/>
    </style:style>
    <style:style style:name="P151" style:parent-style-name="TableContents" style:family="paragraph">
      <style:text-properties fo:language="ru" fo:country="RU"/>
    </style:style>
    <style:style style:name="P152" style:parent-style-name="TableContents" style:family="paragraph">
      <style:text-properties fo:language="ru" fo:country="RU"/>
    </style:style>
    <style:style style:name="P153" style:parent-style-name="TableContents" style:family="paragraph">
      <style:text-properties fo:language="ru" fo:country="RU"/>
    </style:style>
    <style:style style:name="P154" style:parent-style-name="TableContents" style:family="paragraph">
      <style:text-properties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language="ru" fo:country="RU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T162" style:parent-style-name="Основнойшрифтабзаца" style:family="text">
      <style:text-properties fo:language="ru" fo:country="RU"/>
    </style:style>
    <style:style style:name="T16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64" style:parent-style-name="Основнойшрифтабзаца" style:family="text">
      <style:text-properties fo:language="ru" fo:country="RU"/>
    </style:style>
    <style:style style:name="T16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66" style:parent-style-name="Основнойшрифтабзаца" style:family="text">
      <style:text-properties fo:language="ru" fo:country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language="ru" fo:country="RU"/>
    </style:style>
    <style:style style:name="P170" style:parent-style-name="TableContents" style:family="paragraph">
      <style:text-properties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fo:language="ru" fo:country="RU"/>
    </style:style>
    <style:style style:name="P175" style:parent-style-name="TableContents" style:family="paragraph">
      <style:paragraph-properties fo:text-align="justify"/>
      <style:text-properties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78" style:parent-style-name="Основнойшрифтабзаца" style:family="text">
      <style:text-properties fo:language="ru" fo:country="RU"/>
    </style:style>
    <style:style style:name="T17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80" style:parent-style-name="Основнойшрифтабзаца" style:family="text">
      <style:text-properties fo:language="ru" fo:country="RU"/>
    </style:style>
    <style:style style:name="T181" style:parent-style-name="Основнойшрифтабзаца" style:family="text">
      <style:text-properties fo:language="ru" fo:country="RU"/>
    </style:style>
    <style:style style:name="T18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83" style:parent-style-name="Основнойшрифтабзаца" style:family="text">
      <style:text-properties fo:language="ru" fo:country="RU"/>
    </style:style>
    <style:style style:name="T184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85" style:parent-style-name="Основнойшрифтабзаца" style:family="text">
      <style:text-properties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language="ru" fo:country="RU"/>
    </style:style>
    <style:style style:name="P189" style:parent-style-name="TableContents" style:family="paragraph">
      <style:text-properties fo:language="ru" fo:country="RU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96" style:parent-style-name="Основнойшрифтабзаца" style:family="text">
      <style:text-properties fo:language="ru" fo:country="RU"/>
    </style:style>
    <style:style style:name="T197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98" style:parent-style-name="Основнойшрифтабзаца" style:family="text">
      <style:text-properties fo:language="ru" fo:country="RU"/>
    </style:style>
    <style:style style:name="T19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0" style:parent-style-name="Основнойшрифтабзаца" style:family="text">
      <style:text-properties fo:language="ru" fo:country="RU"/>
    </style:style>
    <style:style style:name="T201" style:parent-style-name="Основнойшрифтабзаца" style:family="text">
      <style:text-properties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language="ru" fo:country="RU"/>
    </style:style>
    <style:style style:name="P205" style:parent-style-name="TableContents" style:family="paragraph">
      <style:text-properties fo:language="ru" fo:country="RU"/>
    </style:style>
    <style:style style:name="P206" style:parent-style-name="TableContents" style:family="paragraph">
      <style:text-properties fo:language="ru" fo:country="RU"/>
    </style:style>
    <style:style style:name="P207" style:parent-style-name="TableContents" style:family="paragraph">
      <style:text-properties fo:language="ru" fo:country="RU"/>
    </style:style>
    <style:style style:name="P208" style:parent-style-name="TableContents" style:family="paragraph">
      <style:text-properties fo:language="ru" fo:country="RU"/>
    </style:style>
    <style:style style:name="P209" style:parent-style-name="TableContents" style:family="paragraph">
      <style:text-properties fo:language="ru" fo:country="RU"/>
    </style:style>
    <style:style style:name="P210" style:parent-style-name="TableContents" style:family="paragraph">
      <style:text-properties fo:language="ru" fo:country="RU"/>
    </style:style>
    <style:style style:name="P211" style:parent-style-name="TableContents" style:family="paragraph">
      <style:text-properties fo:language="ru" fo:country="RU"/>
    </style:style>
    <style:style style:name="P212" style:parent-style-name="TableContents" style:family="paragraph">
      <style:text-properties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19" style:parent-style-name="Основнойшрифтабзаца" style:family="text">
      <style:text-properties fo:language="ru" fo:country="RU"/>
    </style:style>
    <style:style style:name="T22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21" style:parent-style-name="Основнойшрифтабзаца" style:family="text">
      <style:text-properties fo:language="ru" fo:country="RU"/>
    </style:style>
    <style:style style:name="T222" style:parent-style-name="Основнойшрифтабзаца" style:family="text">
      <style:text-properties fo:language="ru" fo:country="RU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language="ru" fo:country="RU"/>
    </style:style>
    <style:style style:name="P226" style:parent-style-name="TableContents" style:family="paragraph">
      <style:text-properties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language="ru" fo:country="RU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2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33" style:parent-style-name="Основнойшрифтабзаца" style:family="text">
      <style:text-properties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language="ru" fo:country="RU"/>
    </style:style>
    <style:style style:name="P237" style:parent-style-name="TableContents" style:family="paragraph">
      <style:text-properties fo:language="ru" fo:country="RU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3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44" style:parent-style-name="Основнойшрифтабзаца" style:family="text">
      <style:text-properties fo:language="ru" fo:country="RU"/>
    </style:style>
    <style:style style:name="T245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46" style:parent-style-name="Основнойшрифтабзаца" style:family="text">
      <style:text-properties fo:language="ru" fo:country="RU"/>
    </style:style>
    <style:style style:name="T247" style:parent-style-name="Основнойшрифтабзаца" style:family="text">
      <style:text-properties fo:language="ru" fo:country="RU"/>
    </style:style>
    <style:style style:name="T24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49" style:parent-style-name="Основнойшрифтабзаца" style:family="text">
      <style:text-properties fo:language="ru" fo:country="RU"/>
    </style:style>
    <style:style style:name="P250" style:parent-style-name="Standard" style:family="paragraph">
      <style:paragraph-properties fo:text-align="center"/>
      <style:text-properties fo:language="ru" fo:country="RU"/>
    </style:style>
    <style:style style:name="P251" style:parent-style-name="Standard" style:family="paragraph">
      <style:paragraph-properties fo:text-align="center"/>
      <style:text-properties fo:language="ru" fo:country="RU"/>
    </style:style>
    <style:style style:name="P252" style:parent-style-name="Standard" style:family="paragraph">
      <style:paragraph-properties fo:text-align="center"/>
      <style:text-properties fo:language="ru" fo:country="RU"/>
    </style:style>
    <style:style style:name="P253" style:parent-style-name="Standard" style:family="paragraph">
      <style:paragraph-properties fo:text-align="center"/>
      <style:text-properties fo:language="ru" fo:country="RU"/>
    </style:style>
    <style:style style:name="P254" style:parent-style-name="Standard" style:family="paragraph">
      <style:paragraph-properties fo:text-align="center"/>
      <style:text-properties fo:language="ru" fo:country="RU"/>
    </style:style>
    <style:style style:name="P255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9" style:parent-style-name="Standard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0" style:parent-style-name="Standard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1" style:parent-style-name="Standard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2" style:parent-style-name="Standard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3" style:parent-style-name="Standard" style:list-style-name="LFO5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8" style:parent-style-name="Standard" style:list-style-name="LFO6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69" style:parent-style-name="Standard" style:list-style-name="LFO6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0" style:parent-style-name="Standard" style:list-style-name="LFO6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1" style:parent-style-name="Standard" style:list-style-name="LFO6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2" style:parent-style-name="Standard" style:list-style-name="LFO6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7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7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7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8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16" style:parent-style-name="Standard" style:family="paragraph">
      <style:paragraph-properties fo:text-align="justify"/>
    </style:style>
    <style:style style:name="T3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2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2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29" style:parent-style-name="Standard" style:family="paragraph">
      <style:paragraph-properties fo:text-align="justify"/>
    </style:style>
    <style:style style:name="T3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3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justify"/>
    </style:style>
    <style:style style:name="T3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5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5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5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6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6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6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6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5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368" style:parent-style-name="Standard" style:family="paragraph">
      <style:paragraph-properties fo:text-align="justify"/>
    </style:style>
    <style:style style:name="T36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71" style:parent-style-name="Standard" style:family="paragraph">
      <style:paragraph-properties fo:text-align="justify"/>
    </style:style>
    <style:style style:name="T3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 fo:text-indent="0.4923in"/>
    </style:style>
    <style:style style:name="T3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93" style:parent-style-name="Standard" style:family="paragraph">
      <style:paragraph-properties fo:text-align="justify" fo:text-indent="0.4923in"/>
    </style:style>
    <style:style style:name="T3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397" style:parent-style-name="Standard" style:family="paragraph">
      <style:paragraph-properties fo:text-align="justify" fo:text-indent="0.4923in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398" style:parent-style-name="Standard" style:family="paragraph">
      <style:paragraph-properties fo:text-align="center" fo:text-indent="0.4923in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399" style:parent-style-name="Standard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400" style:parent-style-name="Standard" style:family="paragraph">
      <style:paragraph-properties fo:text-align="justify"/>
    </style:style>
    <style:style style:name="T40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7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0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2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2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2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3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3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3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3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3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3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3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3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4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4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4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43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/>
    </style:style>
    <style:style style:name="P444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445" style:parent-style-name="Standard" style:family="paragraph">
      <style:paragraph-properties fo:text-align="justify"/>
      <style:text-properties style:font-name-complex="Times New Roman" fo:font-size="16pt" style:font-size-asian="16pt" style:font-size-complex="16pt"/>
    </style:style>
    <style:style style:name="P446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7" style:parent-style-name="Абзацсписка" style:list-style-name="WWNum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8" style:parent-style-name="Абзацсписка" style:list-style-name="WWNum1" style:family="paragraph">
      <style:paragraph-properties fo:text-align="justify"/>
    </style:style>
    <style:style style:name="T4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3" style:parent-style-name="Абзацсписка" style:list-style-name="WWNum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54" style:parent-style-name="Абзацсписка" style:list-style-name="WWNum1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55" style:parent-style-name="Абзацсписка" style:list-style-name="WWNum1" style:family="paragraph">
      <style:paragraph-properties fo:text-align="justify"/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56" style:parent-style-name="Абзацсписка" style:list-style-name="WWNum1" style:family="paragraph">
      <style:paragraph-properties fo:text-align="justify"/>
    </style:style>
    <style:style style:name="T4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4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4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463" style:parent-style-name="Абзацсписка" style:list-style-name="WWNum1" style:family="paragraph">
      <style:paragraph-properties fo:text-align="justify"/>
    </style:style>
    <style:style style:name="T4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8" style:parent-style-name="Абзацсписка" style:list-style-name="WWNum1" style:family="paragraph">
      <style:paragraph-properties fo:text-align="justify"/>
    </style:style>
    <style:style style:name="T4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70" style:parent-style-name="Абзацсписка" style:list-style-name="WWNum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1" style:parent-style-name="Абзацсписка" style:list-style-name="WWNum1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2" style:parent-style-name="Абзацсписка" style:list-style-name="WWNum1" style:family="paragraph">
      <style:paragraph-properties fo:text-align="justify"/>
    </style:style>
    <style:style style:name="T4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4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6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7" style:parent-style-name="Абзацсписка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7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Конспект и технологическая карта урока по теме</text:p>
      <text:p text:style-name="P6"><text:s/>«Мцыри как романтический герой»</text:p>
      <text:p text:style-name="P7">(на материале поэмы М.Ю. Лермонтова «Мцыри»)</text:p>
      <text:p text:style-name="P8"/>
      <text:p text:style-name="P9"/>
      <text:p text:style-name="P10">Автор: Пилюгина Елена Павловна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Содержание</text:p>
      <text:p text:style-name="P35"/>
      <text:p text:style-name="P36"><text:s text:c="5"/>1. Конспект и технологическая карта урока................................С. 3- 5</text:p>
      <text:p text:style-name="P37"><text:s text:c="5"/>2. Приложение 1.............................................................................С. 6 -7</text:p>
      <text:p text:style-name="P38"><text:s text:c="5"/>3. Приложение 2.............................................................................С. 8 - 10</text:p>
      <text:p text:style-name="P39"><text:s text:c="5"/>4. Список литературы.....................................................................С. 11</text:p>
      <text:p text:style-name="P40"><text:s text:c="5"/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3</text:p>
      <text:p text:style-name="P67">Конспект урока по теме «Мцыри как романтический герой»</text:p>
      <text:p text:style-name="P68">(по поэме<text:s/>М.Ю. Лермонтова «Мцыри»)</text:p>
      <text:p text:style-name="P69">8-й класс</text:p>
      <text:p text:style-name="P70"/>
      <text:p text:style-name="Textbody"><text:span text:style-name="T71"><text:s text:c="10"/></text:span><text:span text:style-name="T72">Предмет:</text:span><text:span text:style-name="T73"><text:s/>литература.</text:span></text:p>
      <text:p text:style-name="Textbody"><text:span text:style-name="T74"><text:s text:c="9"/></text:span><text:span text:style-name="T75"><text:s/>Тип урока:</text:span><text:span text:style-name="T76"><text:s/>открытие нового знания.</text:span></text:p>
      <text:p text:style-name="P77"><text:span text:style-name="T78">Место урока в <text:s/>программе:</text:span><text:span text:style-name="T79"><text:s/>второй<text:s/></text:span><text:span text:style-name="T80">и третий</text:span><text:span text:style-name="T81"><text:s/>урок</text:span><text:span text:style-name="T82">и</text:span><text:span text:style-name="T83"><text:s/>по изучению творчества М.Ю. Лермонтова (программа по литературе В.Я. Коровиной), первы</text:span><text:span text:style-name="T84">е</text:span><text:span text:style-name="T85"><text:s/>урок<text:s/></text:span><text:span text:style-name="T86">по изучению поэмы М.Ю. Лермонтова «Мцыри».</text:span></text:p>
      <text:p text:style-name="P87"><text:s text:c="10"/>Вид занятия: медленное чтение.</text:p>
      <text:p text:style-name="P88"><text:span text:style-name="T89"><text:s text:c="9"/></text:span><text:span text:style-name="T90"><text:s/>Цели<text:s/></text:span><text:span text:style-name="T91">урока</text:span><text:span text:style-name="T92">:</text:span></text:p>
      <text:list text:style-name="WWNum3">
        <text:list-item text:start-value="1">
          <text:p text:style-name="P93"><text:span text:style-name="T94">Об</text:span><text:span text:style-name="T95">разовательная</text:span><text:span text:style-name="T96"><text:s/>-</text:span><text:span text:style-name="T97"><text:s/>формирование отношения к литературному произведению как явлению неповторимому, загадочному, требующему определенных усилий для его п</text:span><text:span text:style-name="T98">онимания; изучение устройства текста как художественного объекта; знакомство с новым типом героя – романтическим героем.</text:span></text:p>
        </text:list-item>
        <text:list-item>
          <text:p text:style-name="P99"><text:span text:style-name="T100">Воспитательная</text:span><text:span text:style-name="T101"><text:s/>- воспитание ответственного и творческого отношения к учебной деятельности.</text:span></text:p>
        </text:list-item>
        <text:list-item>
          <text:p text:style-name="P102"><text:span text:style-name="T103">Развивающая</text:span><text:span text:style-name="T104"><text:s/>- развитие навыков внимательного</text:span><text:span text:style-name="T105"><text:s/>чтения, умения анализировать и интерпретировать художественные тексты.</text:span></text:p>
        </text:list-item>
      </text:list>
      <text:p text:style-name="P106"><text:span text:style-name="T107">Оборудование урока:</text:span><text:span text:style-name="T108"><text:s/>учебник с текстом поэмы М.Ю. Лермонтова «Мцыри»; доска и тетради учащихся, где фиксируются схемы, основные выводы, делающиеся по ходу урока.</text:span></text:p>
      <text:p text:style-name="P109"/>
      <text:p text:style-name="P110">Технологическая карта<text:s/>урока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Этапы урока (время)</text:p>
          </table:table-cell>
          <table:table-cell table:style-name="TableCell120">
            <text:p text:style-name="P121">Деятельность учителя</text:p>
          </table:table-cell>
          <table:table-cell table:style-name="TableCell122">
            <text:p text:style-name="P123">Деятельность учеников</text:p>
          </table:table-cell>
          <table:table-cell table:style-name="TableCell124">
            <text:p text:style-name="P125">Формируемые УУД</text:p>
          </table:table-cell>
        </table:table-row>
        <table:table-row table:style-name="TableRow126">
          <table:table-cell table:style-name="TableCell127">
            <text:p text:style-name="TableContents">1.<text:s/><text:span text:style-name="T128">Создание проблемной ситуации</text:span></text:p>
            <text:p text:style-name="TableContents"><text:span text:style-name="T129">10<text:s/></text:span><text:span text:style-name="T130">минут</text:span></text:p>
          </table:table-cell>
          <table:table-cell table:style-name="TableCell131">
            <text:p text:style-name="P132">Побуждающий диалог</text:p>
            <text:p text:style-name="P133">Предлагает поделиться впечатлениями о поэме, попробовать объяснить свои эмоции, задать вопросы учителю и<text:s/>одноклассникам о том, что в поэме им показалось странным и непонятным.</text:p>
            <text:p text:style-name="P134">Классифицирует вопросы: вопросы, на которые сразу можно ответить ( связанные с непониманием значения слова или с невнимательным прочтением. произведения) и <text:s/>проблемные вопросы, ответы на которые сразу найти нельзя, например: «Почему достаточно смелый и сильный духом герой так и не достиг своей цели?» Вторым проблемным вопросом, исходящим от учителя, может быть вопрос: «На кого из литературных героев похож Мцыри или же перед нами совершенно новый тип литературного героя?»</text:p>
          </table:table-cell>
          <table:table-cell table:style-name="TableCell135">
            <text:p text:style-name="P136">Каждый ученик высказывает свое первое впечатление о поэме, это высказывание может быть развернутым или очень коротким (поэма понравилась или не понравилась)</text:p>
            <text:p text:style-name="P137">Помогают разъяснять трудные места своим одноклассникам, приходят<text:s/>к мысли, что не на все вопросы можно сразу и однозначно ответить. Задают свои вопросы по непонятным и загадочным местам в поэме «Мцыри».</text:p>
            <text:p text:style-name="P138"/>
          </table:table-cell>
          <table:table-cell table:style-name="TableCell139">
            <text:p text:style-name="TableContents"><text:span text:style-name="T140">Познавательные</text:span><text:span text:style-name="T141">: осознанное и произвольное построение высказывания;</text:span></text:p>
            <text:p text:style-name="TableContents"><text:span text:style-name="T142">коммуникативные</text:span><text:span text:style-name="T143">: умение с достаточной полнотой выр</text:span><text:span text:style-name="T144">ажать свои эмоции и мысли в соответствии с задачами и условиями коммуникации; постановка вопросов — инициативное сотрудничество;</text:span></text:p>
            <text:p text:style-name="TableContents"><text:span text:style-name="T145"><text:s/></text:span><text:span text:style-name="T146">личностные</text:span><text:span text:style-name="T147">: умение видеть и уважать другую, отличную от собственной, точку зрения</text:span></text:p>
          </table:table-cell>
        </table:table-row>
        <table:table-row table:style-name="TableRow148">
          <table:table-cell table:style-name="TableCell149">
            <text:p text:style-name="TableContents"><text:s/>2.<text:span text:style-name="T150">Актуализа</text:span></text:p>
            <text:p text:style-name="P151">ция имеющихся знаний</text:p>
            <text:p text:style-name="P152"/>
            <text:p text:style-name="P153">Планирование деятельности</text:p>
            <text:p text:style-name="P154">5 минут</text:p>
          </table:table-cell>
          <table:table-cell table:style-name="TableCell155">
            <text:p text:style-name="P156">Предлагает ученикам выдвинуть версии поиска ответа на проблемные вопросы путем подводящего диалога направляет учащихся к необходимости более внимательного перечитывания текста — медленного чтения.</text:p>
          </table:table-cell>
          <table:table-cell table:style-name="TableCell157">
            <text:p text:style-name="P158">Вспоминают изученный ранее материал по работе с текстом литературного произведения, предлагают дать более точную характеристику новому герою, вновь обращаясь к тексту произведения, но более внимательному — медленному его прочтению. Выдвигают версию о том, что Мцыри очень похож на<text:s/>сентиментальных героев повести Н.М. Карамзина «Наталья, боярская дочь», предлагают сравнить Мцыри с известными им героями и выяснить, на кого из них более похож Мцыри.</text:p>
          </table:table-cell>
          <table:table-cell table:style-name="TableCell159">
            <text:p text:style-name="TableContents"><text:span text:style-name="T160">Познавательные</text:span><text:span text:style-name="T161">: самостоятельное выделение и формулирование познавательной цели, выбор на</text:span><text:span text:style-name="T162">иболее эффективных способов решения задач в зависимости от конкретных условий;</text:span></text:p>
            <text:p text:style-name="TableContents"><text:span text:style-name="T163">коммуникативные</text:span><text:span text:style-name="T164">: планированиеучебного сотрудничества с учителем и сверстниками — определение цели и способов взаимодействия;</text:span></text:p>
            <text:p text:style-name="TableContents"><text:span text:style-name="T165">регулятивные</text:span><text:span text:style-name="T166">: целеполагание и планирование.</text:span></text:p>
          </table:table-cell>
        </table:table-row>
        <table:table-row table:style-name="TableRow167">
          <table:table-cell table:style-name="TableCell168">
            <text:p text:style-name="P169">3.Поиск<text:s/>решения (открытие нового знания)</text:p>
            <text:p text:style-name="P170">20 минут</text:p>
          </table:table-cell>
          <table:table-cell table:style-name="TableCell171">
            <text:p text:style-name="P172">Создаёт группы, ориентируясь на <text:s/>способности детей, раздает каждой группе свою карточку с вопросами и заданиями по определенным главам поэмы (Приложение 1). <text:s/>Задаёт временные границы работы. Помогает, если<text:s/>нужно, каждой группе. <text:s/></text:p>
          </table:table-cell>
          <table:table-cell table:style-name="TableCell173">
            <text:p text:style-name="P174">Выбирают секретаря — того, кто будет фиксировать ответы на вопросы. Перечитывают определенные главы и отвечают на вопросы, предложенные учителем, или формулирует собственные вопросы, связанные с решением проблемы. Выбирают выступающего и того, кто в кратком виде (в виде схемы, рисунка, короткой записи) оформит выводы своей работы на доске.</text:p>
            <text:p text:style-name="P175"><text:s/></text:p>
          </table:table-cell>
          <table:table-cell table:style-name="TableCell176">
            <text:p text:style-name="TableContents"><text:span text:style-name="T177">Познавательные</text:span><text:span text:style-name="T178">: смысловое чтение как осмысление цели чтения, извлечение необходимой информации из художественного текста;<text:s/></text:span><text:span text:style-name="T179">логические</text:span><text:span text:style-name="T180">: анализ и с</text:span><text:span text:style-name="T181">интез, сравнение;</text:span></text:p>
            <text:p text:style-name="TableContents"><text:span text:style-name="T182">коммуникативные</text:span><text:span text:style-name="T183">: управление поведением партнёра, контроль и коррекция его действий;<text:s/></text:span><text:span text:style-name="T184">регулятивные:</text:span><text:span text:style-name="T185"><text:s/>саморегуляция как способность к мобилизации сил и энергии, к волевому усилию.</text:span></text:p>
          </table:table-cell>
        </table:table-row>
        <table:table-row table:style-name="TableRow186">
          <table:table-cell table:style-name="TableCell187">
            <text:p text:style-name="P188">4. Выражение решения</text:p>
            <text:p text:style-name="P189">20 минут</text:p>
          </table:table-cell>
          <table:table-cell table:style-name="TableCell190">
            <text:p text:style-name="P191">Организует выступление и обсуждение работ каждой группы, задаёт вопросы. Помогает оформлять на доске выводы по работе каждой группы (Приложение 2). Называет тип героя — романтический герой.</text:p>
          </table:table-cell>
          <table:table-cell table:style-name="TableCell192">
            <text:p text:style-name="P193">Выступают с ответами на вопросы, уточняя и расширяя знания о герое, пытаясь ответить на проблемные вопросы. Выводы по работе каждой группы фиксируются на доске и в тетрадях учащихся.</text:p>
          </table:table-cell>
          <table:table-cell table:style-name="TableCell194">
            <text:p text:style-name="TableContents"><text:span text:style-name="T195">Познавательные</text:span><text:span text:style-name="T196">:осознанное построение речевого высказывания в устной форме;<text:s/></text:span><text:span text:style-name="T197">коммуникативные</text:span><text:span text:style-name="T198">: владение монологической и диалогической формами речи;<text:s/></text:span><text:span text:style-name="T199">логические</text:span><text:span text:style-name="T200">:<text:s/></text:span><text:span text:style-name="T201">выдвижение гипотез и их обоснование.</text:span></text:p>
          </table:table-cell>
        </table:table-row>
        <table:table-row table:style-name="TableRow202">
          <table:table-cell table:style-name="TableCell203">
            <text:p text:style-name="P204">5.Применение нового знания</text:p>
            <text:p text:style-name="P205">10 минут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  <table:table-cell table:style-name="TableCell213">
            <text:p text:style-name="P214">Предлагает учащимся в письменном виде дописать предложение: «Романтический герой — это... . Я хотел бы (или не хотел бы) с ним подружиться, потому что... .» (можно в виде<text:s/>словарной статьи)..</text:p>
          </table:table-cell>
          <table:table-cell table:style-name="TableCell215">
            <text:p text:style-name="P216">Письменно отвечают на вопрос, предложенный учителем и по желанию читают свои ответы.</text:p>
          </table:table-cell>
          <table:table-cell table:style-name="TableCell217">
            <text:p text:style-name="TableContents"><text:span text:style-name="T218">Личностные</text:span><text:span text:style-name="T219">: нравственно-этическая ориентация, оценивание усваимого содержания исходя из личностных ценностей;<text:s/></text:span><text:span text:style-name="T220">познавательные</text:span><text:span text:style-name="T221">: осознанное построение реч</text:span><text:span text:style-name="T222">евого высказывания в письменной форме.</text:span></text:p>
          </table:table-cell>
        </table:table-row>
        <table:table-row table:style-name="TableRow223">
          <table:table-cell table:style-name="TableCell224">
            <text:p text:style-name="P225">6.Самооценка и оценка деятельности группы</text:p>
            <text:p text:style-name="P226">10 минут</text:p>
          </table:table-cell>
          <table:table-cell table:style-name="TableCell227">
            <text:p text:style-name="P228">Выставляет оценки, учитывая листы самооценки учащегося.</text:p>
          </table:table-cell>
          <table:table-cell table:style-name="TableCell229">
            <text:p text:style-name="P230">Лист самооценки работы на уроке заполняет каждый за себя. Несогласные с оценкой члены группы<text:s/>выставляют свою оценку.</text:p>
          </table:table-cell>
          <table:table-cell table:style-name="TableCell231">
            <text:p text:style-name="TableContents"><text:span text:style-name="T232">Регулятивные</text:span><text:span text:style-name="T233">: оценка результатов работы; коммуникативные: оценка действий партнёра.</text:span></text:p>
          </table:table-cell>
        </table:table-row>
        <table:table-row table:style-name="TableRow234">
          <table:table-cell table:style-name="TableCell235">
            <text:p text:style-name="P236">7.Домашнее задание</text:p>
            <text:p text:style-name="P237">5 минут</text:p>
          </table:table-cell>
          <table:table-cell table:style-name="TableCell238">
            <text:p text:style-name="P239">Согласны ли вы с мнением Мцыри, который сам отвечает на вопрос: «Почему он не достиг своей цели?» (глава 19-21). Письменно аргументируйте своё мнение.</text:p>
          </table:table-cell>
          <table:table-cell table:style-name="TableCell240">
            <text:p text:style-name="P241">Записывают домашнее задание и задают вопросы, если что-то в нем непонятно.</text:p>
          </table:table-cell>
          <table:table-cell table:style-name="TableCell242">
            <text:p text:style-name="TableContents"><text:span text:style-name="T243">Познавательные</text:span><text:span text:style-name="T244">: смысловое чтение и извлечение необходимой информации из художественного текста;<text:s/></text:span><text:span text:style-name="T245">логические</text:span><text:span text:style-name="T246">: построение логической цепочки рассуждений,</text:span><text:span text:style-name="T247"><text:s/>доказательство;<text:s/></text:span><text:span text:style-name="T248">коммуникативные:</text:span><text:span text:style-name="T249"><text:s/>умение с достаточной полнотой и точностью выражать своё мнение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0"/>
      <text:p text:style-name="P251"/>
      <text:p text:style-name="P252"/>
      <text:p text:style-name="P253"/>
      <text:p text:style-name="P254">6</text:p>
      <text:p text:style-name="P255">Приложение 1</text:p>
      <text:p text:style-name="P256"/>
      <text:p text:style-name="P257">Карточка с заданиями и вопросами для первой группы</text:p>
      <text:p text:style-name="P258"/>
      <text:list text:style-name="LFO5" text:continue-numbering="true">
        <text:list-item>
          <text:p text:style-name="P259">Перечитайте первую и вторую главы поэмы и<text:s/>подумайте, какое отношение к истории Мцыри имеет упоминание разрушенного монастыря, могильной плиты с надписью, Грузии?</text:p>
        </text:list-item>
        <text:list-item>
          <text:p text:style-name="P260">К какому типу времени (природному, историческому, мифологическому или времени индивидуальной судьбы человека) отсылают нас эти пространственные образы (монастырь, плита с надписью, Грузия и Россия)? Какую характеристику этому времени вы можете дать? (При ответе на вопрос нужно опираться только на текст первой главы). Вспомните из курса Древнерусской литературы и истории Древнерусского государства, какую роль играли монастыри в то время? Чем занимались монахи? (Отрывок из произведения А.С. Пушкина «Борис Годунов» о Пимене также может помочь при ответе на этот вопрос).</text:p>
        </text:list-item>
        <text:list-item>
          <text:p text:style-name="P261">К какому типу времени нас отсылает упоминание в первой главе двух рек? Встречается ли это времени на протяжении всей поэмы Лермонтова? Какое это время?</text:p>
        </text:list-item>
        <text:list-item>
          <text:p text:style-name="P262">Какое значение сыграли в судьбе Мцыри эти два типа времени? Какое из времен ближе Мцыри? Как и сколько раз Мцыри перемещается из одного времени в другое? Кто или что является причиной этих перемещений?</text:p>
        </text:list-item>
        <text:list-item>
          <text:p text:style-name="P263">Попробуйте ещё раз обратиться к главному проблемному вопросу: «Почему сильный духом герой не достигает свой цели?»</text:p>
        </text:list-item>
      </text:list>
      <text:p text:style-name="P264"/>
      <text:p text:style-name="P265"/>
      <text:p text:style-name="P266">Карточка с заданиями и вопросами для второй группы</text:p>
      <text:p text:style-name="P267"/>
      <text:list text:style-name="LFO6" text:continue-numbering="true">
        <text:list-item>
          <text:p text:style-name="P268">Перечитайте вторую и третью главы поэмы и обратите<text:s/>внимание на портрет героя, его внутренний и внешний облик?</text:p>
        </text:list-item>
        <text:list-item>
          <text:p text:style-name="P269">Сравните этот портрет с портретами двух сентиментальных героев Натальи и Алексея (Н.М. Карамзин «Наталья, боярская дочь»). Исходя из портретных характеристик сделайте выводы о причастности или непричастности Мцыри к типу сентиментального героя?</text:p>
        </text:list-item>
        <text:list-item>
          <text:p text:style-name="P270">Кто рассказывает о судьбе Мцыри во второй и третьей (и последующих) главах? Подумайте, почему автор сначала даёт слово повествователю, а затем главному герою?</text:p>
        </text:list-item>
        <text:list-item>
          <text:p text:style-name="P271">Что такое исповедь? В каком значении используется<text:s/>слово «исповедь» в поэме? Можно ли рассказ Алексея о своей судьбе из повести Карамзина считать исповедью? Почему?</text:p>
        </text:list-item>
        <text:list-item>
          <text:p text:style-name="P272">Подумайте, в какой степени Мцыри похож на сентиментального героя (чего больше: сходства или различия между Мцыри и Алексеем)? Сделайте</text:p>
        </text:list-item>
      </text:list>
      <text:p text:style-name="P273"/>
      <text:p text:style-name="P274">7</text:p>
      <text:p text:style-name="P275"/>
      <text:p text:style-name="P276">вывод о том, можно ли считать Мцыри сентиментальным героем?</text:p>
      <text:p text:style-name="P277"/>
      <text:p text:style-name="P278">Карточка с вопросами и заданиями для третьей группы</text:p>
      <text:p text:style-name="P279"/>
      <text:p text:style-name="P280">1. Перечитайте третью и четвертую главы поэмы. Сформулируйте, о чем мечтает Мцыри.</text:p>
      <text:p text:style-name="P281">2. Как Мцыри относится к своей мечте? Каким словом он её называет? Как выбор этого слова характеризует героя (Мцыри — христианин, язычник или...)?</text:p>
      <text:p text:style-name="P282">3. Как вы думаете, почему во время своего путешествия Мцыри ни разу не обращается за помощью к людям, например к грузинке, ведь такая помощь значительно бы помогла герою в достижении его цели (он бы поел, отдохнул, узнал дорогу)? Как сам Мцыри отвечает на этот вопрос (главы 14-16)?</text:p>
      <text:p text:style-name="P283">4. Какие характеристики к образу главного героя можно добавить после проделанной вами работы? Зафиксируйте их в своем выступлении?</text:p>
      <text:p text:style-name="P284">5. Как бы<text:s/>теперь вы ответили на два главных проблемных вопроса: «Почему герой, сильный духом, не достигает своей цели? Можно ли сказать, что Мцыри — сентиментальный герой?»</text:p>
      <text:p text:style-name="P285"/>
      <text:p text:style-name="P286"><text:s text:c="2"/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>8</text:p>
      <text:p text:style-name="P312"><text:s text:c="9"/></text:p>
      <text:p text:style-name="P313"/>
      <text:p text:style-name="P314"><text:s text:c="2"/>Приложение 2</text:p>
      <text:p text:style-name="P315"/>
      <text:p text:style-name="P316"><text:span text:style-name="T317"><text:s text:c="7"/></text:span><text:span text:style-name="T318">Подводим итоги и<text:s/></text:span><text:span text:style-name="T319">оформляем результаты работы первой группы</text:span><text:span text:style-name="T320"><text:s/>в тетради с помощью схемы ценностных оппозиций,<text:s/></text:span><text:span text:style-name="T321">представляющих<text:s/></text:span><text:span text:style-name="T322">организацию художественного времени<text:s/></text:span><text:span text:style-name="T323">поэмы:</text:span></text:p>
      <text:p text:style-name="P324">Историческое время <text:s text:c="44"/>Природное-родовое время</text:p>
      <text:p text:style-name="P325">Текучее, изменчивое.<text:s/><text:s text:c="29"/>Повторяющееся в цикле, <text:s/>круговое</text:p>
      <text:p text:style-name="P326">Разрушающее <text:s text:c="43"/>Сохраняющее жизнь поколениях</text:p>
      <text:p text:style-name="P327">Время цивилизации, культуры народов <text:s text:c="3"/>Время преданий и мифов рода</text:p>
      <text:p text:style-name="P328"><text:s/></text:p>
      <text:p text:style-name="P329"><text:span text:style-name="T330"><text:s text:c="5"/>Нужно отметить и зафиксировать в тет</text:span><text:span text:style-name="T331">радях и на доске, что в поэме дважды повторяется сюжетная ситуация насильственного перехода героя из времени природно-родового в историческое время: в начале произведения (русский генерал берет в плен грузинского мальчика и оставляет его, больного, на попе</text:span><text:span text:style-name="T332">чение монахов; в конце произведения Мцыри (по воле судьбы или автора) также возвращается к стенам монастыря. Таким образом, намечается конфликт человека и <text:s/>судьбы (Бога). Герой бежит из исторического времени в природное; раньше мы с такой<text:s/></text:span><text:span text:style-name="T333">сюжетной ситуацие</text:span><text:span text:style-name="T334">й</text:span><text:span text:style-name="T335"><text:s/>и таким<text:s/></text:span><text:span text:style-name="T336">кофликтом</text:span><text:span text:style-name="T337"><text:s/>не встречались, они характерны как раз для литературы эпохи Романтизма.</text:span></text:p>
      <text:p text:style-name="P338"><text:span text:style-name="T339"><text:s text:c="8"/></text:span><text:span text:style-name="T340"><text:s/></text:span><text:span text:style-name="T341">Подводим итоги и оформляем результаты работы второй группы</text:span><text:span text:style-name="T342"><text:s/>в <text:s/>тетради и на доске: во второй главе повествователем как бы задается задачка: «Почему<text:s/></text:span><text:span text:style-name="T343">герой, который уже готовился стать монахом, сбежал?» Получается,<text:s/></text:span><text:span text:style-name="T344">герой окружается некой тайной.</text:span><text:span text:style-name="T345"><text:s/>Тем более что рассказ о детских годах Мцыри только прибавляет к нему эпитетов:<text:s/></text:span><text:span text:style-name="T346">странный, не такой, как все дети, несчастный, одинокий:<text:s/></text:span><text:span text:style-name="T347">«Без жалоб он / Томился,<text:s/></text:span><text:span text:style-name="T348">даже слабый стон / Из детских губ не вылетал, / Он знаком пищу отвергал… Но, чужд ребяческих утех, / Сначала бегал он от всех, / Бродил безмолвен, одинок…». <text:s/></text:span><text:span text:style-name="T349">Внешний облик противоречит внутреннему состоянию героя: «слаб и гибок, как тростник», «он страшно<text:s/></text:span><text:span text:style-name="T350">бледен был и худ / И слаб…» - «могучий дух»; «гордо выслушав».</text:span><text:span text:style-name="T351"><text:s/>В отличие<text:s/></text:span><text:span text:style-name="T352">цельных образов сентиментальных</text:span><text:span text:style-name="T353"><text:s/>героев (внешняя красота и здоровье соответствуют внутренней гармонии) образ</text:span><text:span text:style-name="T354"><text:s/>Мцыри противоречив</text:span><text:span text:style-name="T355">. Рассказ Алексея («Наталья, боярская дочь») о своей судь</text:span><text:span text:style-name="T356">бе нельзя назвать исповедью, потому что он рассказывает главным образом о событиях, которые с ним произошли. В поэме Лермонтова Мцыри рассказывает не только о событиях, он делится с монахом своими мыслями, душевными переживаниями.</text:span></text:p>
      <text:p text:style-name="P357"/>
      <text:p text:style-name="P358"><text:s/>В тексте поэмы прямое значение слова: «исповедь - обряд покаяния в грехах перед священником и получение от него отпущения грехов» - реализуется во внешней ситуации. Мцыри же рассказывает о трех днях своей жизни монаху, чтобы <text:s/>«словами облегчить…грудь». Таким образом, важнее для<text:s/>героя</text:p>
      <text:p text:style-name="P359"/>
      <text:p text:style-name="P360"/>
      <text:p text:style-name="P361"/>
      <text:p text:style-name="P362"/>
      <text:p text:style-name="P363">9</text:p>
      <text:p text:style-name="P364"/>
      <text:p text:style-name="P365">становится исповедь во втором значении - поделиться своими душевными переживаниями.</text:p>
      <text:p text:style-name="P366"/>
      <text:p text:style-name="P367"/>
      <text:p text:style-name="P368"><text:span text:style-name="T369">Подводим итоги и оформляем результаты работы третьей группы<text:s/></text:span><text:span text:style-name="T370">в тетрадях и на доске.</text:span></text:p>
      <text:p text:style-name="P371"><text:span text:style-name="T372"><text:s text:c="6"/></text:span><text:span text:style-name="T373">По прочтении третьей главы мы узнаем о мечте Мцыри<text:s/></text:span><text:span text:style-name="T374">вырваться «От келий душных и молитв / В тот чудный мир тревог и битв...». С одной стороны, «мир тревог и битв» для Мцыри несравненно ценностно притягательнее: монастырь для героя – тюрьма, а сам он «раб и сирота». Основные события монастырской жизни – моли</text:span><text:span text:style-name="T375">твы, обращения к Богу с просьбой и смирением, не интересны для Мцыри (на протяжении всей поэмы герой ни разу, даже в очень трудные для него ситуации, не обращается к Богу с молитвой – и это человек, готовящийся принять монашество!). Мир, куда стремится Мцы</text:span><text:span text:style-name="T376">ри, – мир активного физического действия (битвы и тревоги), ценностно противопоставлен внутренней духовной жизни и смирению монахов.</text:span></text:p>
      <text:p text:style-name="P377"><text:span text:style-name="T378">С другой стороны, Мцыри называет свою мечту<text:s/></text:span><text:span text:style-name="T379">страстью</text:span><text:span text:style-name="T380">: «Я знал одной лишь думы власть, / Одну – но<text:s/></text:span><text:span text:style-name="T381">пламенную страсть</text:span><text:span text:style-name="T382">; / Она,</text:span><text:span text:style-name="T383"><text:s/>как червь, во мне жила, / Изгрызла душу и сожгла…». Страсть, с точки зрения христианина, это грех. Сравнение «как червь» и сообщение о том, что душа Мцыри изгрызена и сожжена, свидетельствуют об отрицательном, даже в какой-то степени негодующем отношении<text:s/></text:span><text:span text:style-name="T384">героя к своей мечте. Как объяснить данное противоречие третьей главы. В конце главы герой восклицает: «Её пред небом и землей / Я ныне громко признаю / И о прощенье не молю». Таким образом, Мцыри нельзя назвать настоящим христианином: он отказывается от мо</text:span><text:span text:style-name="T385">литв, от духовного общения с Богом, но как выращенный монахами использует специальную лексику. В подобном выражении <text:s/>мечты отражается дуалистическое сознание героя: он и христианин (больше внешне, формально) и язычник одновременно («Душой - дитя, судьбой -</text:span><text:span text:style-name="T386"><text:s/>монах). Герой, конечно, понимает, что монахи, окружающие его люди, отнесутся к его мечте как к страсти. Он даже признаёт, что эта самая страсть погубила его душу, однако, осознавая все, он<text:s/></text:span><text:span text:style-name="T387">отрекается от прощенья, Бога и людей. Мцыри активно и сознательно<text:s/></text:span><text:span text:style-name="T388">нарушает правила, данные ему монахами.</text:span><text:span text:style-name="T389"><text:s/>И в данной ситуации мы<text:s/></text:span><text:span text:style-name="T390">обозначаем еще одну характеристику романтического героя – это человек действия, сознательно нарушающий общепринятые правила, хотя и знакомый с ними.<text:s/></text:span><text:span text:style-name="T391">При сравнении с сентиментальным героем выясня</text:span><text:span text:style-name="T392">ется, что если даже последний и нарушает какую-нибудь общепринятую норму, он всегда (как Наталья, Алексей) внутренне сокрушается об этом нарушении и старается восстановить нарушение — получить прощение отца, царя.</text:span></text:p>
      <text:p text:style-name="P393"><text:span text:style-name="T394">Отвечая на вопрос: «Почему герой не обраща</text:span><text:span text:style-name="T395">ется за помощью к людям?», ребята приводят слова Мцыри: «И в исступлении рыдал, / И грыз сырую грудь земли, / И слёзы, слёзы потекли / В неё горючею росой…/ Но верь мне,<text:s/></text:span><text:span text:style-name="T396">помощи</text:span></text:p>
      <text:p text:style-name="P397"/>
      <text:p text:style-name="P398">10</text:p>
      <text:p text:style-name="P399"/>
      <text:p text:style-name="P400"><text:span text:style-name="T401">людской / Я не желал</text:span><text:span text:style-name="T402">… Я был чужой / Для них навек, как зверь<text:s/></text:span><text:span text:style-name="T403">степной; /<text:s/></text:span><text:span text:style-name="T404">И если б хоть минутный крик / Мне изменил – клянусь, старик, / Я б вырвал грешный мой язык</text:span><text:span text:style-name="T405">».<text:s/></text:span><text:span text:style-name="T406">Главная проблема Мцыри, как и любого романтического героя, заключается в том, что он безысходно одинок <text:s/>и не сможет никогда обрести родную, родственную<text:s/></text:span><text:span text:style-name="T407">душу по причине своей гордости и уединенности</text:span><text:span text:style-name="T408">. И по этой причине он тоже не смог достичь своей цели.</text:span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>11</text:p>
      <text:p text:style-name="P445"><text:s text:c="8"/>Список литературы</text:p>
      <text:p text:style-name="P446"/>
      <text:list text:style-name="WWNum1">
        <text:list-item text:start-value="1">
          <text:p text:style-name="P447">Бахтин, М.М. Формы времени и хронотопа в романе (Очерки по исторической<text:s/>поэтике) [Текст] / М.М. Бахтин // <text:s/>Эпос и роман. – СПб. : Азбука, 2000. - С. 9-189.</text:p>
        </text:list-item>
        <text:list-item>
          <text:p text:style-name="P448"><text:span text:style-name="T449">Лавлинский, С.П. Учебный диалог и проблемы литературного образования <text:s/>[Текст] / С.П. Лавлинский // Литература в гуманитарных школах и классах. Сборник научных<text:s/></text:span><text:span text:style-name="T450">трудов. – М.</text:span><text:span text:style-name="T451"><text:s/></text:span><text:span text:style-name="T452">: изд. НИТиИП, 1992. – С. 27 - 55.</text:span></text:p>
        </text:list-item>
        <text:list-item>
          <text:p text:style-name="P453">Лермонтов, М.Ю. Мцыри [Текст] / М.Ю. Лермонтов // Стихотворения. Поэмы. Маскарад. (Библиотека отечественной классической художественной литературы). - М. : Дрофа, 2004. <text:s/>С. 207-228.</text:p>
        </text:list-item>
        <text:list-item>
          <text:p text:style-name="P454">Ломинадзе, С.В. Куда бежит<text:s/>Мцыри [Текст] / С.В. Ломинадзе // Поэтический мир Лермонтова. - М. : Современник, 1985. - С. 189-226.</text:p>
        </text:list-item>
        <text:list-item>
          <text:p text:style-name="P455">Максимов, Д.Е. Мцыри <text:s/>[Текст] / Д.Е. Максимов // Поэзия Лермонтова. - М.-Л. : Наука, 1964. - С. 236-308.</text:p>
        </text:list-item>
        <text:list-item>
          <text:p text:style-name="P456"><text:span text:style-name="T457">Манн, Ю.В. Мцыри [Текст] / Ю.В. Манн // Русская<text:s/></text:span><text:span text:style-name="T458">литература<text:s/></text:span><text:span text:style-name="T459">XIX</text:span><text:span text:style-name="T460"><text:s/>века: эпоха романтизма. Учебное пособие для вузов. - М.</text:span><text:span text:style-name="T461"><text:s/></text:span><text:span text:style-name="T462">: Аспект Пресс, 2001. - С. 206-237.</text:span></text:p>
        </text:list-item>
        <text:list-item>
          <text:p text:style-name="P463"><text:span text:style-name="T464">Мелетинский, Е.М. Время мифическое [Текст] / Е.М. Мелетинский // Мифы народов мира. Энциклопедия в 2 томах.– М. : Рос. Энциклопедия, 1994. -<text:s/></text:span><text:span text:style-name="T465">I</text:span><text:span text:style-name="T466"><text:s/>т. -<text:s/></text:span><text:span text:style-name="T467">С. 252-253.</text:span></text:p>
        </text:list-item>
        <text:list-item>
          <text:p text:style-name="P468"><text:span text:style-name="T469">Реализация требований Федерального государственного образовательного стандарта основного общего образования по предметной области «Филология». В двух частях. Част 1. Русский язык и литература [Текст] — Кемерово: КРИПК и ПРО, 2014.</text:span></text:p>
        </text:list-item>
        <text:list-item>
          <text:p text:style-name="P470">Фуксон, Л.Ю.<text:s/>Чтение [Текст] / Л.Ю. Фуксон. – Кемерово : Кузбассвузиздат, 2007. – 223с.</text:p>
        </text:list-item>
        <text:list-item>
          <text:p text:style-name="P471"><text:s/>Ходанен, Л.А. Баллада «Русалка» и «русалочий» мотив в творчестве М.Ю. Лермонтова [Текст] / Л.А. Ходанен // Миф в творчестве русских романтиков. – Томск : Изд-во Том. ун-та, 2000. -<text:s/>С. 276-277.</text:p>
        </text:list-item>
        <text:list-item>
          <text:p text:style-name="P472"><text:span text:style-name="T473"><text:s/>Элиаде, М. Сакральное время и миф о вечном возвращении [Текст] / М. Элиаде // Трактат по истории религий. <text:s/>– СПб.</text:span><text:span text:style-name="T474"><text:s/></text:span><text:span text:style-name="T475">: АЛЕТЕЙЯ, 1999. - <text:s/>С. 286 - 294. <text:s/></text:span></text:p>
        </text:list-item>
      </text:list>
      <text:p text:style-name="P476"/>
      <text:p text:style-name="P477"/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" style:display-name="WWNum4">
      <text:list-level-style-bullet text:level="1" text:style-name="WW_CharLFO1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2-01-26T11:26:00Z</dc:date>
    <meta:template xlink:href="Normal" xlink:type="simple"/>
    <meta:editing-cycles>31</meta:editing-cycles>
    <meta:editing-duration>PT31140S</meta:editing-duration>
    <meta:user-defined meta:name="Info 1"/>
    <meta:user-defined meta:name="Info 2"/>
    <meta:user-defined meta:name="Info 3"/>
    <meta:user-defined meta:name="Info 4"/>
    <meta:document-statistic meta:page-count="1" meta:paragraph-count="35" meta:word-count="2664" meta:character-count="17818" meta:row-count="126" meta:non-whitespace-character-count="15189"/>
  </office:meta>
</office:document-meta>
</file>